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.47219in 0in 0in 5.36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4" style:parent-style-name="Graphics">
      <style:graphic-properties draw:fill="none" fo:clip="rect(0in 0in 0in 0in)" draw:stroke="none"/>
    </style:style>
    <style:style style:family="drawing-page" style:name="a36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 0in 0in 0in)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.046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draw:marker-end="a39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 0in 0in 0in)" draw:stroke="none"/>
    </style:style>
    <style:style style:family="text" style:name="a39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fo:clip="rect(0in 0in 0in 0in)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in 0in 0in 0in)" draw:stroke="non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7" draw:style-name="a355" draw:master-page-name="Master1-Layout6-titleOnly-只有標題" presentation:presentation-page-layout-name="Master1-PPL6">
        <draw:frame draw:id="id67" presentation:style-name="a360" draw:name="Rectangle 2" svg:x="0.66667in" svg:y="0in" svg:width="8.5in" svg:height="0.83333in" presentation:class="title" presentation:placeholder="false">
          <draw:text-box>
            <text:p text:style-name="a359" text:class-names="" text:cond-style-name=""><text:span text:style-name="a356" text:class-names="">企業合作</text:span><text:span text:style-name="a357" text:class-names="">-</text:span><text:span text:style-name="a358" text:class-names="">日商貝樂思公司</text:span></text:p>
          </draw:text-box>
          <svg:title/>
          <svg:desc/>
        </draw:frame>
        <draw:frame draw:id="id68" draw:style-name="a363" draw:name="Text Box 3" svg:x="7.08333in" svg:y="7in" svg:width="2.66667in" svg:height="0.5in">
          <draw:text-box>
            <text:p text:style-name="a362" text:class-names="" text:cond-style-name=""><text:span text:style-name="a361" text:class-names="">班級宣導包</text:span></text:p>
          </draw:text-box>
          <svg:title/>
          <svg:desc/>
        </draw:frame>
        <draw:frame draw:id="id69" draw:style-name="a364" draw:name="Picture 7" svg:x="0.58333in" svg:y="0.83333in" svg:width="9.08333in" svg:height="6.17361in" style:rel-width="scale" style:rel-height="scale">
          <draw:image xlink:href="media/image1.jpeg" xlink:type="simple" xlink:show="embed" xlink:actuate="onLoad"/>
          <svg:title/>
          <svg:desc>C:\Documents and Settings\mujong\My Documents\我已接收的檔案\小隻巧虎.jpg</svg:desc>
        </draw:frame>
      </draw:page>
      <draw:page draw:name="Slide6" draw:style-name="a365" draw:master-page-name="Master1-Layout2-obj-標題及物件" presentation:presentation-page-layout-name="Master1-PPL2">
        <draw:frame draw:id="id70" presentation:style-name="a370" draw:name="Rectangle 2" svg:x="0.16667in" svg:y="0.16667in" svg:width="9.58333in" svg:height="1.25in" presentation:class="title" presentation:placeholder="false">
          <draw:text-box>
            <text:p text:style-name="a369" text:class-names="" text:cond-style-name=""><text:span text:style-name="a366" text:class-names="">企業合作</text:span><text:span text:style-name="a367" text:class-names="">-</text:span><text:span text:style-name="a368" text:class-names="">麥當勞叔叔之家兒童慈善基金會</text:span></text:p>
          </draw:text-box>
          <svg:title/>
          <svg:desc/>
        </draw:frame>
        <draw:frame draw:id="id71" draw:style-name="a371" draw:name="Picture 6" svg:x="2.08333in" svg:y="3.39757in" svg:width="8.08333in" svg:height="4.10243in" style:rel-width="scale" style:rel-height="scale">
          <draw:image xlink:href="media/image2.jpeg" xlink:type="simple" xlink:show="embed" xlink:actuate="onLoad"/>
          <svg:title/>
          <svg:desc>npo000009</svg:desc>
        </draw:frame>
        <draw:frame draw:id="id72" draw:style-name="a374" draw:name="Text Box 4" svg:x="7.08333in" svg:y="3in" svg:width="2.5in" svg:height="0.5in">
          <draw:text-box>
            <text:p text:style-name="a373" text:class-names="" text:cond-style-name=""><text:span text:style-name="a372" text:class-names="">洗手貼紙</text:span></text:p>
          </draw:text-box>
          <svg:title/>
          <svg:desc/>
        </draw:frame>
        <draw:frame draw:id="id73" draw:style-name="a377" draw:name="Text Box 5" svg:x="0.16667in" svg:y="3.33333in" svg:width="1.83333in" svg:height="0.5in">
          <draw:text-box>
            <text:p text:style-name="a376" text:class-names="" text:cond-style-name=""><text:span text:style-name="a375" text:class-names="">校園宣導</text:span></text:p>
          </draw:text-box>
          <svg:title/>
          <svg:desc/>
        </draw:frame>
        <draw:frame draw:id="id74" draw:style-name="a378" draw:name="Picture 6" svg:x="0.25in" svg:y="1in" svg:width="3.14236in" svg:height="2.35764in" style:rel-width="scale" style:rel-height="scale">
          <draw:image xlink:href="media/image3.jpeg" xlink:type="simple" xlink:show="embed" xlink:actuate="onLoad"/>
          <svg:title/>
          <svg:desc>043007楊秋興縣長</svg:desc>
        </draw:frame>
      </draw:page>
      <draw:page draw:name="Slide2" draw:style-name="a379" draw:master-page-name="Master1-Layout7-blank-空白" presentation:presentation-page-layout-name="Master1-PPL7">
        <draw:frame draw:id="id75" draw:style-name="a387" draw:name="Text Box 2" svg:x="0.16667in" svg:y="0.01736in" svg:width="9.59722in" svg:height="0.78472in">
          <draw:text-box>
            <text:p text:style-name="a386" text:class-names="" text:cond-style-name=""><text:span text:style-name="a380" text:class-names="">企業合作</text:span><text:span text:style-name="a381" text:class-names="">-</text:span><text:span text:style-name="a382" text:class-names="">金百利股份有限公司</text:span><text:span text:style-name="a383" text:class-names="">(</text:span><text:span text:style-name="a384" text:class-names="">舒潔</text:span><text:span text:style-name="a385" text:class-names="">)</text:span></text:p>
          </draw:text-box>
          <svg:title/>
          <svg:desc/>
        </draw:frame>
        <draw:frame draw:id="id76" draw:style-name="a388" draw:name="Picture 4" svg:x="2.5in" svg:y="1.75521in" svg:width="7.5in" svg:height="5.74479in" style:rel-width="scale" style:rel-height="scale">
          <draw:image xlink:href="media/image4.jpeg" xlink:type="simple" xlink:show="embed" xlink:actuate="onLoad"/>
          <svg:title/>
          <svg:desc>0423腸病毒DM舒潔版</svg:desc>
        </draw:frame>
        <draw:frame draw:id="id77" draw:style-name="a389" draw:transform="translate(-1.16927in -0.93403in) rotate(0.16326) translate(1.16927in 1.76736in)" draw:name="Picture 6" svg:width="2.33854in" svg:height="1.86806in" style:rel-width="scale" style:rel-height="scale">
          <draw:image xlink:href="media/image5.jpeg" xlink:type="simple" xlink:show="embed" xlink:actuate="onLoad"/>
          <svg:title/>
          <svg:desc>舒潔-迷你巧抽擦手紙2D</svg:desc>
        </draw:frame>
        <draw:frame draw:id="id78" draw:style-name="a390" draw:transform="translate(-0.6658in -0.47049in) rotate(0.15333) translate(0.9158in 3.13715in)" draw:name="Picture 7" svg:width="1.3316in" svg:height="0.94097in" style:rel-width="scale" style:rel-height="scale">
          <draw:image xlink:href="media/image6.jpeg" xlink:type="simple" xlink:show="embed" xlink:actuate="onLoad"/>
          <svg:title/>
          <svg:desc>0416腸病毒DM正</svg:desc>
        </draw:frame>
        <draw:frame draw:id="id79" draw:style-name="a393" draw:name="Text Box 8" svg:x="0.16667in" svg:y="3.75in" svg:width="1.86806in" svg:height="0.43403in">
          <draw:text-box>
            <text:p text:style-name="a392" text:class-names="" text:cond-style-name=""><text:span text:style-name="a391" text:class-names="">產品搭配示意</text:span></text:p>
          </draw:text-box>
          <svg:title/>
          <svg:desc/>
        </draw:frame>
        <draw:custom-shape svg:x="1.66667in" svg:y="3.16667in" svg:width="0.58333in" svg:height="0in" draw:id="id80" draw:style-name="a397" draw:name="Line 9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3" draw:style-name="a398" draw:master-page-name="Master1-Layout7-blank-空白" presentation:presentation-page-layout-name="Master1-PPL7">
        <draw:frame draw:id="id81" draw:style-name="a403" draw:name="Text Box 2" svg:x="0in" svg:y="0.01736in" svg:width="4.75694in" svg:height="0.78472in">
          <draw:text-box>
            <text:p text:style-name="a402" text:class-names="" text:cond-style-name=""><text:span text:style-name="a399" text:class-names="">企業合作</text:span><text:span text:style-name="a400" text:class-names="">-MOS</text:span><text:span text:style-name="a401" text:class-names="">漢堡</text:span></text:p>
          </draw:text-box>
          <svg:title/>
          <svg:desc/>
        </draw:frame>
        <draw:frame draw:id="id82" draw:style-name="a406" draw:name="Text Box 4" svg:x="2.16667in" svg:y="0.91667in" svg:width="2.97917in" svg:height="0.43403in">
          <draw:text-box>
            <text:p text:style-name="a405" text:class-names="" text:cond-style-name=""><text:span text:style-name="a404" text:class-names="">餐盤廣告設計合成示意</text:span></text:p>
          </draw:text-box>
          <svg:title/>
          <svg:desc/>
        </draw:frame>
        <draw:frame draw:id="id83" draw:style-name="a407" draw:name="Picture 5" svg:x="5.25in" svg:y="0.16667in" svg:width="4.58333in" svg:height="3.61806in" style:rel-width="scale" style:rel-height="scale">
          <draw:image xlink:href="media/image7.jpeg" xlink:type="simple" xlink:show="embed" xlink:actuate="onLoad"/>
          <svg:title/>
          <svg:desc>摩斯示意</svg:desc>
        </draw:frame>
        <draw:frame draw:id="id84" draw:style-name="a412" draw:name="Text Box 7" svg:x="0.16667in" svg:y="3.85069in" svg:width="9.59722in" svg:height="0.78472in">
          <draw:text-box>
            <text:p text:style-name="a411" text:class-names="" text:cond-style-name=""><text:span text:style-name="a408" text:class-names="">企業合作</text:span><text:span text:style-name="a409" text:class-names="">-</text:span><text:span text:style-name="a410" text:class-names="">中國化學製藥股份有限公司</text:span></text:p>
          </draw:text-box>
          <svg:title/>
          <svg:desc/>
        </draw:frame>
        <draw:frame draw:id="id85" draw:style-name="a413" draw:name="Picture 11" svg:x="5.41667in" svg:y="4.75in" svg:width="1.23438in" svg:height="2.75in" style:rel-width="scale" style:rel-height="scale">
          <draw:image xlink:href="media/image8.jpeg" xlink:type="simple" xlink:show="embed" xlink:actuate="onLoad"/>
          <svg:title/>
          <svg:desc>綠的洗手乳示意</svg:desc>
        </draw:frame>
        <draw:frame draw:id="id86" draw:style-name="a414" draw:name="Picture 12" svg:x="1in" svg:y="4.75in" svg:width="2.02257in" svg:height="2.16667in" style:rel-width="scale" style:rel-height="scale">
          <draw:image xlink:href="media/image9.jpeg" xlink:type="simple" xlink:show="embed" xlink:actuate="onLoad"/>
          <svg:title/>
          <svg:desc>綠的洗手乳小貼紙</svg:desc>
        </draw:frame>
        <draw:frame draw:id="id87" draw:style-name="a417" draw:name="Text Box 13" svg:x="0.58333in" svg:y="6.91667in" svg:width="2.97917in" svg:height="0.43403in">
          <draw:text-box>
            <text:p text:style-name="a416" text:class-names="" text:cond-style-name=""><text:span text:style-name="a415" text:class-names="">產品宣導貼紙設計示意</text:span></text:p>
          </draw:text-box>
          <svg:title/>
          <svg:desc/>
        </draw:frame>
        <draw:frame draw:id="id88" draw:style-name="a422" draw:name="Text Box 14" svg:x="6.66667in" svg:y="6.5in" svg:width="2in" svg:height="0.76736in">
          <draw:text-box>
            <text:p text:style-name="a419" text:class-names="" text:cond-style-name=""><text:span text:style-name="a418" text:class-names="">產品宣導貼紙</text:span></text:p>
            <text:p text:style-name="a421" text:class-names="" text:cond-style-name=""><text:span text:style-name="a420" text:class-names="">設計合成示意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marker draw:name="a396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6597in" fo:page-height="10.98958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.06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302in" fo:padding-bottom="0.05302in" fo:padding-left="0.10603in" fo:padding-right="0.106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.06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302in" fo:padding-bottom="0.05302in" fo:padding-left="0.10603in" fo:padding-right="0.106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.06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302in" fo:padding-bottom="0.05302in" fo:padding-left="0.10603in" fo:padding-right="0.106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.06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302in" fo:padding-bottom="0.05302in" fo:padding-left="0.10603in" fo:padding-right="0.106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75in" svg:y="6.83333in" svg:width="2.08333in" svg:height="0.5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3.41667in" svg:y="6.83333in" svg:width="3.16667in" svg:height="0.5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7.16667in" svg:y="6.83333in" svg:width="2.08333in" svg:height="0.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75in" svg:y="0.66667in" svg:width="8.5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75in" svg:y="2.16667in" svg:width="8.5in" svg:height="4.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75in" svg:y="6.83333in" svg:width="2.08333in" svg:height="0.5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3.41667in" svg:y="6.83333in" svg:width="3.16667in" svg:height="0.5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7.16667in" svg:y="6.83333in" svg:width="2.08333in" svg:height="0.5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75in" svg:y="0.66667in" svg:width="8.5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75in" svg:y="2.16667in" svg:width="4.16667in" svg:height="4.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2.16667in" svg:width="4.16667in" svg:height="4.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75in" svg:y="6.83333in" svg:width="2.08333in" svg:height="0.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3.41667in" svg:y="6.83333in" svg:width="3.16667in" svg:height="0.5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7.16667in" svg:y="6.83333in" svg:width="2.08333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75in" svg:y="6.83333in" svg:width="2.08333in" svg:height="0.5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3.41667in" svg:y="6.83333in" svg:width="3.16667in" svg:height="0.5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7.16667in" svg:y="6.83333in" svg:width="2.08333in" svg:height="0.5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75in" svg:y="0.66667in" svg:width="8.5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75in" svg:y="6.83333in" svg:width="2.08333in" svg:height="0.5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3.41667in" svg:y="6.83333in" svg:width="3.16667in" svg:height="0.5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7.16667in" svg:y="6.83333in" svg:width="2.08333in" svg:height="0.5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75in" svg:y="6.83333in" svg:width="2.08333in" svg:height="0.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3.41667in" svg:y="6.83333in" svg:width="3.16667in" svg:height="0.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7.16667in" svg:y="6.83333in" svg:width="2.08333in" svg:height="0.5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75in" svg:y="6.83333in" svg:width="2.08333in" svg:height="0.5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3.41667in" svg:y="6.83333in" svg:width="3.16667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7.16667in" svg:y="6.83333in" svg:width="2.08333in" svg:height="0.5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75in" svg:y="0.66667in" svg:width="8.5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75in" svg:y="2.16667in" svg:width="8.5in" svg:height="4.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75in" svg:y="6.83333in" svg:width="2.08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7.16667in" svg:y="6.83333in" svg:width="2.08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125in" svg:y="0.66667in" svg:width="2.125in" svg:height="6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75in" svg:y="0.66667in" svg:width="6.20833in" svg:height="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75in" svg:y="6.83333in" svg:width="2.08333in" svg:height="0.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3.41667in" svg:y="6.83333in" svg:width="3.16667in" svg:height="0.5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7.16667in" svg:y="6.83333in" svg:width="2.08333in" svg:height="0.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42">
      <draw:frame draw:id="id63" presentation:style-name="a345" draw:name="Rectangle 1026" svg:x="0in" svg:y="0in" svg:width="3.27778in" svg:height="0.55035in" presentation:class="head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4" presentation:style-name="a348" draw:name="Rectangle 1027" svg:x="4.28819in" svg:y="0in" svg:width="3.27778in" svg:height="0.55035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5" presentation:style-name="a351" draw:name="Rectangle 1028" svg:x="0in" svg:y="10.44097in" svg:width="3.27778in" svg:height="0.5486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6" presentation:style-name="a354" draw:name="Rectangle 1029" svg:x="4.28819in" svg:y="10.44097in" svg:width="3.27778in" svg:height="0.5486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draw:page-thumbnail draw:page-number="1" svg:x="0.52951in" svg:y="1.1441in" svg:width="3.10243in" svg:height="2.32639in"/>
      <draw:page-thumbnail draw:page-number="2" svg:x="3.93403in" svg:y="1.1441in" svg:width="3.10243in" svg:height="2.32639in"/>
      <draw:page-thumbnail draw:page-number="3" svg:x="0.52951in" svg:y="4.32986in" svg:width="3.10243in" svg:height="2.32639in"/>
      <draw:page-thumbnail draw:page-number="4" svg:x="3.93403in" svg:y="4.32986in" svg:width="3.10243in" svg:height="2.32639in"/>
      <draw:page-thumbnail draw:page-number="5" svg:x="0.52951in" svg:y="7.51563in" svg:width="3.10243in" svg:height="2.32639in"/>
      <draw:page-thumbnail draw:page-number="6" svg:x="3.93403in" svg:y="7.51563in" svg:width="3.10243in" svg:height="2.3263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企業合作-麥當勞叔叔之家兒童慈善基金會</dc:title>
    <meta:initial-creator>CDC</meta:initial-creator>
    <dc:creator>陳勤達</dc:creator>
    <meta:creation-date>2007-04-30T08:31:51Z</meta:creation-date>
    <dc:date>2016-06-22T18:49:49Z</dc:date>
    <meta:editing-cycles>8</meta:editing-cycles>
    <meta:editing-duration>PT5816S</meta:editing-duration>
    <meta:document-statistic meta:paragraph-count="13" meta:word-count="65"/>
  </office:meta>
</office:document-meta>
</file>